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T7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69 DB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de Santa Fe vería con agrado que el Poder Ejecutivo informe a través del Departamento de Infraestructura y Asistencia Escolar del Ministerio de Educación de la Provincia de Santa Fe sobre la situación en la que se encuentra el expediente numero 00416 0144633 6 del S.I.E, perteneciente a la Escuela de Educación Técnica Anexo N° 1680, de la localidad de Villa Gobernador Gálvez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44:00</dc:date>
    <meta:print-date>2013-10-03T10:41:13</meta:print-date>
    <meta:editing-cycles>8</meta:editing-cycles>
    <meta:editing-duration>PT1H57M15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0" meta:character-count="839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